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size="14pt" style:font-size-asian="14pt" style:font-size-complex="14pt"/>
    </style:style>
    <style:style style:name="T1" style:family="text">
      <style:text-properties fo:font-size="14pt"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GOPEDAS</text:p>
      <text:p text:style-name="P3"/>
      <text:p text:style-name="P1"><text:span text:style-name="T1"><text:tab/>Keliami reikalavimai: </text:span><text:s/></text:p>
      <text:p text:style-name="P1"><text:tab/>1. Aukštasis universitetinis išsilavinimas ir logopedo profesinė kvalifikacija.</text:p>
      <text:p text:style-name="P1"><text:tab/>2. Gebėjimas įvertinti kalbos raidos ypatumus, kalbos ir kitus komunikacijos sutrikimus, vaikų specialiuosius poreikius. </text:p>
      <text:p text:style-name="P1"><text:tab/>3. Vaikų, turinčių kalbos sutrikimų, specialiosios pedagoginės pagalbos teikimo metodų išmanymas, gebėjimas juos taikyti šių vaikų kalbos sutrikimus. </text:p>
      <text:p text:style-name="P1"><text:tab/>4. Gebėjimas bendrauti su mokiniais, turinčiais kalbos sutrikimų, ir bendradarbiauti su mokytojais, kitais asmenimis, tiesiogiai dalyvaujančiais ugdymo procese, vaikų tėvais (globėjais, rūpintojais), pedagoginių psichologinių tarnybų, sveikatos priežiūros, švietimo ir kitų įstaigų darbuotojais; išmanymas Bendrųjų, priešmokyklinio ugdymo, specialiųjų programų ir išsilavinimo standartų.</text:p>
      <text:p text:style-name="P1"/>
      <text:p text:style-name="P1"><text:span text:style-name="T1">Funkcijos: </text:span></text:p>
      <text:p text:style-name="P1"><text:tab/>1. Įvertina vaikų kalbos raidos ypatumus, nustato kalbos ir kitus komunikacijos sutrikimus, specialiuosius ugdymosi poreikius mokykloje ar, esant žymiai ribotam vaiko mobilumui dėl ligos ar patologinės būklės, mokinio namuose. </text:p>
      <text:p text:style-name="P1"><text:tab/>2. Sudaro individualiąsias, pogrupines ir grupines specialiųjų poreikių mokinio/vaikų kalbos ugdymo programas, jas taiko, rengia savo veiklos ataskaitą; šalina specialiųjų poreikių vaikų kalbos ir kitus komunikacijos sutrikimus. </text:p>
      <text:p text:style-name="P1"><text:tab/>3. Konsultuoja mokytojus, specialiųjų poreikių vaikų tėvus (globėjus, rūpintojus) ir kitus asmenis, tiesiogiai dalyvaujančius ugdymo procese specialiosios pedagoginės pagalbos mokiniams teikimo klausimais. </text:p>
      <text:p text:style-name="P1"><text:tab/>4. Rengia ir naudoja specialiosios pedagoginės (logopedinės) pagalbos teikimo procese specialiąsias mokymo priemones, skirtas specialiųjų poreikių vaikų kalbos ir kitų komunikacijos sutrikimų lavinimu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Čekienė</meta:initial-creator>
    <meta:creation-date>2021-02-18T09:45:37.29</meta:creation-date>
    <dc:date>2021-02-18T11:16:47.73</dc:date>
    <dc:creator>Elena Čekienė</dc:creator>
    <meta:editing-duration>PT1H2M14S</meta:editing-duration>
    <meta:editing-cycles>2</meta:editing-cycles>
    <meta:generator>OpenOffice/4.1.2$Win32 OpenOffice.org_project/412m3$Build-9782</meta:generator>
    <meta:document-statistic meta:table-count="0" meta:image-count="0" meta:object-count="0" meta:page-count="1" meta:paragraph-count="11" meta:word-count="186" meta:character-count="1654"/>
  </office:meta>
</office:document-meta>
</file>